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van een leiding ter hoogte van Groenedijk 12 in Capelle aan den IJssel.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4521, verzenddatum 26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in het beperkingengebied van een primaire waterkering, buiten het stormseizoen ter hoogte van Groenedijk 12 in Capelle aan den IJssel.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026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verwijderen van een leiding ter hoogte van Groenedijk 12 in Capelle aan den IJssel.Besluit vergunningvrije activiteiten</meta:user-defined>
    <meta:user-defined meta:name="DCTERMS.W3CDTF/DCTERMS.available">2025-08-28</meta:user-defined>
    <meta:user-defined meta:name="DCTERMS.W3CDTF/OVERHEIDop.jaargang">2025</meta:user-defined>
    <meta:user-defined meta:name="OVERHEIDop.publicationIssue">20715</meta:user-defined>
    <meta:user-defined meta:name="OVERHEIDop.WsbID/DC.identifier">wsb-2025-20715</meta:user-defined>
    <meta:user-defined meta:name="OVERHEIDop.versieInformatie"/>
  </office:meta>
</office:document-meta>
</file>