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verwijderen van een kabel ter hoogte van 's-Gravenweg 150 in Capelle aan den IJssel.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44562, verzenddatum 26 augustus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een kabel in het beperkingengebied van een oppervlaktewaterlichaam voor berging ter hoogte van 's-Gravenweg 150 in Capelle aan den IJssel.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71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1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1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0263</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oor het verwijderen van een kabel ter hoogte van 's-Gravenweg 150 in Capelle aan den IJssel.Besluit vergunningvrije activiteiten</meta:user-defined>
    <meta:user-defined meta:name="DCTERMS.W3CDTF/DCTERMS.available">2025-08-28</meta:user-defined>
    <meta:user-defined meta:name="DCTERMS.W3CDTF/OVERHEIDop.jaargang">2025</meta:user-defined>
    <meta:user-defined meta:name="OVERHEIDop.publicationIssue">20714</meta:user-defined>
    <meta:user-defined meta:name="OVERHEIDop.WsbID/DC.identifier">wsb-2025-20714</meta:user-defined>
    <meta:user-defined meta:name="OVERHEIDop.versieInformatie"/>
  </office:meta>
</office:document-meta>
</file>