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4709 voor het bouwen en hebben van twee bouwwerken op percelen A8884 en A8886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en hebben van twee bouwwerken (een stal en een bed &amp; breakfast) in de kern- en beschermingszone van een waterkering op percelen A8884 en A8886 te Ter Aa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8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71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1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1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Publicatie Toestemming 454709 voor het bouwen en hebben van twee bouwwerken op percelen A8884 en A8886 te Ter Aar.</meta:user-defined>
    <meta:user-defined meta:name="OVERHEIDop.datumEindeReactietermijn">2025-10-08</meta:user-defined>
    <meta:user-defined meta:name="OVERHEIDop.TilID/OVERHEIDop.terinzageleggingOP">til-2025-29422</meta:user-defined>
    <meta:user-defined meta:name="DCTERMS.W3CDTF/DCTERMS.available">2025-08-28</meta:user-defined>
    <meta:user-defined meta:name="DCTERMS.W3CDTF/OVERHEIDop.jaargang">2025</meta:user-defined>
    <meta:user-defined meta:name="OVERHEIDop.publicationIssue">20711</meta:user-defined>
    <meta:user-defined meta:name="OVERHEIDop.WsbID/DC.identifier">wsb-2025-20711</meta:user-defined>
    <meta:user-defined meta:name="OVERHEIDop.versieInformatie"/>
  </office:meta>
</office:document-meta>
</file>