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aanleggen van een kabel nabij locatie Blokhoeve 2 B te Nieuwegein met code HDSR5759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aanleggen van een kabel nabij locatie Blokhoeve 2 B te Nieuwegein. Deze aanvraag is ontvangen op 27 januari 2025 en geregistreerd onder zaak 575997 </text:p>
            <text:p text:style-name="common-al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HDSR 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>Houten, 30 januar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071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71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71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76393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aanleggen van een kabel nabij locatie Blokhoeve 2 B te Nieuwegein met code HDSR575997</meta:user-defined>
    <meta:user-defined meta:name="DCTERMS.W3CDTF/DCTERMS.available">2025-01-30</meta:user-defined>
    <meta:user-defined meta:name="DCTERMS.W3CDTF/OVERHEIDop.jaargang">2025</meta:user-defined>
    <meta:user-defined meta:name="OVERHEIDop.publicationIssue">2071</meta:user-defined>
    <meta:user-defined meta:name="OVERHEIDop.WsbID/DC.identifier">wsb-2025-2071</meta:user-defined>
    <meta:user-defined meta:name="OVERHEIDop.versieInformatie"/>
  </office:meta>
</office:document-meta>
</file>