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ringe pacht voor de duur van 5 jaar</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Een perceel dijkweiland aan de Polderdijk te Waterlandkerkje, kadastraal bekend gemeente Oostburg, sectie O, nummers 1056 en 1055, groot 0.24.70 ha, hierna te noemen: ‘het object’.</text:p>
            <text:p text:style-name="al"/>
          </text:section>
        </text:section>
        <text:section text:name="regeling-sluiting_id1-3-2-3" text:style-name="regeling-sluiting">
          <text:section text:name="slotformulering_id1-3-2-3-1" text:style-name="slotformulering">
            <text:p text:style-name="al">Waterschap Scheldestromen is voornemens het object voor 5 jaar in geringe pacht uit te geven aan een bij het waterschap bekende partij die, volgens de objectieve selectiecriteria voor het uitgeven van grond in pacht van waterschap Scheldestromen, voor het object is aangemerkt als enig serieuze kandidaat.</text:p>
            <text:p text:style-name="al">De bekende partij is geselecteerd op basis van de volgende selectiecriteria:</text:p>
            <text:p text:style-name="al">- De bekende partij is reeds pachter van het object.</text:p>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schrijven aan:</text:p>
            <text:p text:style-name="al"> het dagelijks bestuur van waterschap Scheldestromen, Postbus 1000, 4330 ZW Middelburg </text:p>
            <text:p text:style-name="al">onder vermelding van de omschrijving van het object. </text:p>
            <text:p text:style-name="al">U kunt uw schrijven ook mailen aan: <text:a xlink:href="mailto:grondzaken@scheldestromen.nl" xlink:type="simple">grondzaken@scheldestromen.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OVERHEIDop.referentienummer">RPV5285</meta:user-defined>
    <meta:user-defined meta:name="DCTERMS.abstract">Perceel dijkweiland Polderdijk Waterlandkerkje, kadastraal Oostburg, sectie O, nummers 1056 en 1055, groot 0.24.70 ha</meta:user-defined>
    <dc:language>nl</dc:language>
    <meta:user-defined meta:name="OVERHEIDop.locatietype/OVERHEIDop.gebiedsmarkering">Waterschap</meta:user-defined>
    <meta:user-defined meta:name="DC.title">Publicatie voornemen tot uitgifte in geringe pacht voor de duur van 5 jaar</meta:user-defined>
    <meta:user-defined meta:name="DCTERMS.W3CDTF/DCTERMS.available">2025-08-28</meta:user-defined>
    <meta:user-defined meta:name="DCTERMS.W3CDTF/OVERHEIDop.jaargang">2025</meta:user-defined>
    <meta:user-defined meta:name="OVERHEIDop.publicationIssue">20709</meta:user-defined>
    <meta:user-defined meta:name="OVERHEIDop.WsbID/DC.identifier">wsb-2025-20709</meta:user-defined>
    <meta:user-defined meta:name="OVERHEIDop.versieInformatie"/>
  </office:meta>
</office:document-meta>
</file>