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237 graven en opvullen van een sleuf i.v.m. lekkage kade naast Drachtster Heawei 41, De Veen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8-2025 heeft het dagelijks bestuur van Wetterskip Fryslân een aanvraag ontvangen van Loonbedrijf Lageveen Nij Beets te Nij Beets, voor het graven en opvullen van een sleuf i.v.m. lekkage kade naast Drachtster Heawei 41, De Veenh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253</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40237 graven en opvullen van een sleuf i.v.m. lekkage kade naast Drachtster Heawei 41, De Veenhoop</meta:user-defined>
    <meta:user-defined meta:name="DCTERMS.W3CDTF/DCTERMS.available">2025-08-28</meta:user-defined>
    <meta:user-defined meta:name="DCTERMS.W3CDTF/OVERHEIDop.jaargang">2025</meta:user-defined>
    <meta:user-defined meta:name="OVERHEIDop.publicationIssue">20707</meta:user-defined>
    <meta:user-defined meta:name="OVERHEIDop.WsbID/DC.identifier">wsb-2025-20707</meta:user-defined>
    <meta:user-defined meta:name="OVERHEIDop.versieInformatie"/>
  </office:meta>
</office:document-meta>
</file>