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Engelseweg 8 in Waspik.</text:p>
      <text:section text:name="zakelijke-mededeling_id1-3-2" text:style-name="zakelijke-mededeling">
        <text:section text:name="zakelijke-mededeling-tekst_id1-3-2-1" text:style-name="zakelijke-mededeling-tekst">
          <text:section text:name="tekst_id1-3-2-1-1" text:style-name="tekst">
            <text:p text:style-name="common-al">Besluitnummer 938965 ingevolge de Waterschapsverordening waterschap Brabantse Delta 2024 bekend gemaakt op 26 augustus 2025 voor het verbreden, hebben en onderhouden van b-water OWL02246, dempen van b-water OWL02247, in de buurt van Engelseweg 8 in Waspik in de gemeente Waalwijk.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7 augustus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8 augustus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0706</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706</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706</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de Engelseweg 8 in Waspik.</meta:user-defined>
    <meta:user-defined meta:name="DCTERMS.W3CDTF/DCTERMS.available">2025-08-28</meta:user-defined>
    <meta:user-defined meta:name="DCTERMS.W3CDTF/OVERHEIDop.jaargang">2025</meta:user-defined>
    <meta:user-defined meta:name="OVERHEIDop.externeBijlage">0652925196-A|exb-2025-31383</meta:user-defined>
    <meta:user-defined meta:name="OVERHEIDop.externeBijlage">0652925196-B|exb-2025-31384</meta:user-defined>
    <meta:user-defined meta:name="OVERHEIDop.externeBijlage">0652925196-C (geanonimiseerd)|exb-2025-31385</meta:user-defined>
    <meta:user-defined meta:name="OVERHEIDop.externeBijlage">0652925196-D|exb-2025-31386</meta:user-defined>
    <meta:user-defined meta:name="OVERHEIDop.externeBijlage">Besluit 938965 |exb-2025-31387</meta:user-defined>
    <meta:user-defined meta:name="OVERHEIDop.publicationIssue">20706</meta:user-defined>
    <meta:user-defined meta:name="OVERHEIDop.WsbID/DC.identifier">wsb-2025-20706</meta:user-defined>
    <meta:user-defined meta:name="OVERHEIDop.versieInformatie"/>
  </office:meta>
</office:document-meta>
</file>