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en behouden van een woon-zorgcomplex in het profiel van vrije ruimte van een a-watergang nabij Donauring 6 te Vegh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plaatsen en behouden van een woon-zorgcomplex in het profiel van vrije ruimte van een a-watergang nabij Donauring 6 te Veghel. Het zaaknummer is 0654669994.</text:p>
            <text:p text:style-name="common-al">
            <text:span text:style-name="nadrukvet">Besluitdatum:</text:span> 26-08-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07-10-2025 een bezwaarschrift indienen. Let op! Indien u een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070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0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0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69994</meta:user-defined>
    <meta:user-defined meta:name="DCTERMS.abstract">Woon-zorgcomplex, a-watergang, PVVR, Donauring 6, Veghel </meta:user-defined>
    <dc:language>nl</dc:language>
    <meta:user-defined meta:name="OVERHEIDop.locatietype/OVERHEIDop.gebiedsmarkering">Vlak</meta:user-defined>
    <meta:user-defined meta:name="DC.title">Omgevingsvergunning verleend voor het plaatsen en behouden van een woon-zorgcomplex in het profiel van vrije ruimte van een a-watergang nabij Donauring 6 te Veghel</meta:user-defined>
    <meta:user-defined meta:name="DCTERMS.W3CDTF/DCTERMS.available">2025-08-28</meta:user-defined>
    <meta:user-defined meta:name="DCTERMS.W3CDTF/OVERHEIDop.jaargang">2025</meta:user-defined>
    <meta:user-defined meta:name="OVERHEIDop.publicationIssue">20703</meta:user-defined>
    <meta:user-defined meta:name="OVERHEIDop.WsbID/DC.identifier">wsb-2025-20703</meta:user-defined>
    <meta:user-defined meta:name="OVERHEIDop.versieInformatie"/>
  </office:meta>
</office:document-meta>
</file>