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9775 aanleggen van een brandput t.b.v. (bos)brandbestrijding nabij kruising Pad van zes en Post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8-2025 heeft het dagelijks bestuur van Wetterskip Fryslân een aanvraag ontvangen van Gemeente Vlieland te Vlieland, voor het aanleggen van een brandput t.b.v. (bos)brandbestrijding nabij kruising Pad van zes en Postweg te Vli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1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9775 aanleggen van een brandput t.b.v. (bos)brandbestrijding nabij kruising Pad van zes en Postweg te Vlieland</meta:user-defined>
    <meta:user-defined meta:name="DCTERMS.W3CDTF/DCTERMS.available">2025-08-28</meta:user-defined>
    <meta:user-defined meta:name="DCTERMS.W3CDTF/OVERHEIDop.jaargang">2025</meta:user-defined>
    <meta:user-defined meta:name="OVERHEIDop.publicationIssue">20702</meta:user-defined>
    <meta:user-defined meta:name="OVERHEIDop.WsbID/DC.identifier">wsb-2025-20702</meta:user-defined>
    <meta:user-defined meta:name="OVERHEIDop.versieInformatie"/>
  </office:meta>
</office:document-meta>
</file>