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asteelsestraat 9B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asteelsestraat 9B te Overasselt 
</text:p>
            <text:p text:style-name="common-al">Zaaknummer: 187022
</text:p>
            <text:p text:style-name="common-al">DSO verzoeknummer: 2025012701307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7022</meta:user-defined>
    <meta:user-defined meta:name="DCTERMS.abstract">het uitvoeren van kabelwerkzaamheden ter plaatse van Kasteelsestraat 9B te 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asteelsestraat 9B te Overassel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70</meta:user-defined>
    <meta:user-defined meta:name="OVERHEIDop.WsbID/DC.identifier">wsb-2025-2070</meta:user-defined>
    <meta:user-defined meta:name="OVERHEIDop.versieInformatie"/>
  </office:meta>
</office:document-meta>
</file>