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074 aanleggen van een dam en ter compensatie verbreden van een watergang t.h.v. Salverderweg 63,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08-2025 heeft het dagelijks bestuur van Wetterskip Fryslân een aanvraag ontvangen van Sijtsma &amp; Zonen te Franeker, voor het aanleggen van een dam en ter compensatie verbreden van een watergang t.h.v. Salverderweg 63,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69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9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0075</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0074 aanleggen van een dam en ter compensatie verbreden van een watergang t.h.v. Salverderweg 63, Franeker</meta:user-defined>
    <meta:user-defined meta:name="DCTERMS.W3CDTF/DCTERMS.available">2025-08-28</meta:user-defined>
    <meta:user-defined meta:name="DCTERMS.W3CDTF/OVERHEIDop.jaargang">2025</meta:user-defined>
    <meta:user-defined meta:name="OVERHEIDop.publicationIssue">20699</meta:user-defined>
    <meta:user-defined meta:name="OVERHEIDop.WsbID/DC.identifier">wsb-2025-20699</meta:user-defined>
    <meta:user-defined meta:name="OVERHEIDop.versieInformatie"/>
  </office:meta>
</office:document-meta>
</file>