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206 uitvoeren van maatregelen t.b.v. waterberging Himpensermarpolder t.h.v. Mardyk 1,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8-2025 heeft het dagelijks bestuur van Wetterskip Fryslân een omgevingsvergunning wateractiviteit verleend aan Wetterskip Fryslân te Leeuwarden, voor het  aanleggen van een regionale waterkering, damwanden en keerwanden, vervangen inlaatduiker, verwijderen en aanplanten bomen en beplanting, aanleggen/verleggen leidingen en hemelwaterafvoeren en deels dempen en ter compensatie graven watergang t.h.v. Mardyk 1, Wergea.</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27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8206 uitvoeren van maatregelen t.b.v. waterberging Himpensermarpolder t.h.v. Mardyk 1, Wergea</meta:user-defined>
    <meta:user-defined meta:name="OVERHEIDop.datumEindeReactietermijn">2025-10-07</meta:user-defined>
    <meta:user-defined meta:name="OVERHEIDop.terinzageleggingBG">https://www.wetterskipfryslan.nl/melden-en-regelen/vergunningen-wetten-en-regels/inzage-verleende-vergunningen</meta:user-defined>
    <meta:user-defined meta:name="DCTERMS.W3CDTF/DCTERMS.available">2025-08-28</meta:user-defined>
    <meta:user-defined meta:name="OVERHEIDop.externeBijlage">490248-BEP-3-0301 (Geanonimiseerd)|exb-2025-31370</meta:user-defined>
    <meta:user-defined meta:name="OVERHEIDop.externeBijlage">490248-DWP-3-0301 (Geanonimiseerd)|exb-2025-31371</meta:user-defined>
    <meta:user-defined meta:name="OVERHEIDop.externeBijlage">490248-DWP-3-0302 (Geanonimiseerd)|exb-2025-31372</meta:user-defined>
    <meta:user-defined meta:name="OVERHEIDop.externeBijlage">490248-KL-3-0301 (Geanonimiseerd)|exb-2025-31373</meta:user-defined>
    <meta:user-defined meta:name="OVERHEIDop.externeBijlage">490248-OW-3-0301 (Geanonimiseerd)|exb-2025-31374</meta:user-defined>
    <meta:user-defined meta:name="OVERHEIDop.externeBijlage">490248-S-3-0301 OPT (Geanonimiseerd)|exb-2025-31375</meta:user-defined>
    <meta:user-defined meta:name="OVERHEIDop.externeBijlage">NIEUW 250721 motivering traject 3 Himpensermarp...|exb-2025-31376</meta:user-defined>
    <meta:user-defined meta:name="OVERHEIDop.externeBijlage">Vergunning eigen dienst WF-928206 (ondertekend)...|exb-2025-31377</meta:user-defined>
    <meta:user-defined meta:name="DCTERMS.W3CDTF/OVERHEIDop.jaargang">2025</meta:user-defined>
    <meta:user-defined meta:name="OVERHEIDop.publicationIssue">20698</meta:user-defined>
    <meta:user-defined meta:name="OVERHEIDop.WsbID/DC.identifier">wsb-2025-20698</meta:user-defined>
    <meta:user-defined meta:name="OVERHEIDop.versieInformatie"/>
  </office:meta>
</office:document-meta>
</file>