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06556 woonrijp maken van nieuwbouwplan Wiarda en de aanleg van een grondwal t.h.v. de locaties De Fierljepper, It Topkepaad en De Oanrin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8-2025 heeft het dagelijks bestuur van Wetterskip Fryslân een omgevingsvergunning wateractiviteit verleend aan Gemeente Leeuwarden te Leeuwarden, voor een legalisatie voor het aanleggen van een grondwal, het aanleggen van een geluidscherm en (half)verharding, verleggen van HWA/drains en aanplanten bomen en beplanting t.h.v. de locaties De Fierljepper, It Topkepaad en De Oanrin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31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06556 woonrijp maken van nieuwbouwplan Wiarda en de aanleg van een grondwal t.h.v. de locaties De Fierljepper, It Topkepaad en De Oanrin te Leeuwarden</meta:user-defined>
    <meta:user-defined meta:name="OVERHEIDop.datumEindeReactietermijn">2025-10-07</meta:user-defined>
    <meta:user-defined meta:name="OVERHEIDop.terinzageleggingBG">https://www.wetterskipfryslan.nl/melden-en-regelen/vergunningen-wetten-en-regels/inzage-verleende-vergunningen</meta:user-defined>
    <meta:user-defined meta:name="DCTERMS.W3CDTF/DCTERMS.available">2025-08-28</meta:user-defined>
    <meta:user-defined meta:name="DCTERMS.W3CDTF/OVERHEIDop.jaargang">2025</meta:user-defined>
    <meta:user-defined meta:name="OVERHEIDop.publicationIssue">20696</meta:user-defined>
    <meta:user-defined meta:name="OVERHEIDop.WsbID/DC.identifier">wsb-2025-20696</meta:user-defined>
    <meta:user-defined meta:name="OVERHEIDop.versieInformatie"/>
  </office:meta>
</office:document-meta>
</file>