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6213) Aanvraag omgevingsvergunning voor een wateractiviteit: het aanleggen van twee bruggen over a-water RN15. De werkzaamheden vinden plaats in de buurt van Boksheidsedijk 6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augustus 2025 een aanvraag voor een vergunning in het kader van de Omgevingswet voor een wateractiviteit ontvangen voor het aanleggen van twee bruggen over a-water RN15. De werkzaamheden vinden plaats in de buurt van Boksheidesedijk 6 in Eersel. De aanvraag is geregistreerd met zaaknummer 05393362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62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6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6213</meta:user-defined>
    <meta:user-defined meta:name="DCTERMS.abstract">aanleg twee bruggen tbv oprit over a-water RN15 aan de Boksheidesedijk 6 in Eersel</meta:user-defined>
    <dc:language>nl</dc:language>
    <meta:user-defined meta:name="OVERHEIDop.locatietype/OVERHEIDop.gebiedsmarkering">Punt</meta:user-defined>
    <meta:user-defined meta:name="OVERHEIDop.locatietype/OVERHEIDop.gebiedsmarkering">Vlak</meta:user-defined>
    <meta:user-defined meta:name="DC.title">(0539336213) Aanvraag omgevingsvergunning voor een wateractiviteit: het aanleggen van twee bruggen over a-water RN15. De werkzaamheden vinden plaats in de buurt van Boksheidsedijk 6 in Eersel</meta:user-defined>
    <meta:user-defined meta:name="DCTERMS.W3CDTF/DCTERMS.available">2025-08-28</meta:user-defined>
    <meta:user-defined meta:name="DCTERMS.W3CDTF/OVERHEIDop.jaargang">2025</meta:user-defined>
    <meta:user-defined meta:name="OVERHEIDop.publicationIssue">20695</meta:user-defined>
    <meta:user-defined meta:name="OVERHEIDop.WsbID/DC.identifier">wsb-2025-20695</meta:user-defined>
    <meta:user-defined meta:name="OVERHEIDop.versieInformatie"/>
  </office:meta>
</office:document-meta>
</file>