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vergunning waterstaatswerken – div werkzaamheden nieuwbow tankstation Bijl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Fieten Olie 2 B.V. </text:span>te <text:span text:style-name="nadrukvet">HOLLANDSCHEVELD</text:span> is een wijzigingsvergunning verleend volgens de Waterwet en Keur Waterschap Zuiderzeeland. De vergunning is verleend voor het wijzigen van de vigerende vergunning met kenmerk ZZL/WPRC-1987663075-14 van 1 september 2023 voor het uitvoeren van diverse werkzaamheden aan het watersysteem voor de nieuwbouw van een tankstation aan de Bijlweg te Lelystad. De wijzigingen zijn het aanpassen van een deel van het profiel van de Edelherttocht-Noord en het verbreden van kavelsloot O:G150/G150/Z.</text:p>
            <text:p text:style-name="common-al">
            <text:span text:style-name="nadrukvet">Datum bekendmaking:</text:span> <text:span text:style-name="nadrukvet">25 augustus 2025</text:span></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7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69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9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9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689 WPRC-1376216722-11</meta:user-defined>
    <meta:user-defined meta:name="DCTERMS.abstract">De vergunning is verleend voor het wijzigen van de vigerende vergunning voor diverse werkzaamheden aan het watersysteem,  nieuwbouw tankstation aan de Bijlweg te Lelystad. </meta:user-defined>
    <dc:language>nl</dc:language>
    <meta:user-defined meta:name="OVERHEIDop.locatietype/OVERHEIDop.gebiedsmarkering">Weg</meta:user-defined>
    <meta:user-defined meta:name="DC.title">Waterschap Zuiderzeeland - wijzigingvergunning waterstaatswerken – div werkzaamheden nieuwbow tankstation Bijlweg te Lelystad</meta:user-defined>
    <meta:user-defined meta:name="DCTERMS.W3CDTF/DCTERMS.available">2025-08-28</meta:user-defined>
    <meta:user-defined meta:name="DCTERMS.W3CDTF/OVERHEIDop.jaargang">2025</meta:user-defined>
    <meta:user-defined meta:name="OVERHEIDop.publicationIssue">20692</meta:user-defined>
    <meta:user-defined meta:name="OVERHEIDop.WsbID/DC.identifier">wsb-2025-20692</meta:user-defined>
    <meta:user-defined meta:name="OVERHEIDop.versieInformatie"/>
  </office:meta>
</office:document-meta>
</file>