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watergangen Oosterwold (fase 3) Ibisweg, Kievitsweg, Tureluurweg, Goethelaan en A27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graven en verbreden van watergangen voor de compensatie van de toename verharding in Oosterwold (fase 3) op percelen van Staatsbosbeheer en het leggen van dammen met duikers in de nieuwe watergangen tussen de Ibisweg, de Kievitsweg, de Tureluurweg, de Goethelaan en de A27 te Almere.</text:p>
            <text:p text:style-name="common-al">
            <text:span text:style-name="nadrukvet">Datum bekendmaking: 26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50 ZZL/WPRC-411800549-19</meta:user-defined>
    <meta:user-defined meta:name="DCTERMS.abstract">De vergunning is verleend voor het graven en verbreden van watergangen in Oosterwold (fase 3) tussen de Ibisweg, de Kievitsweg, de Tureluurweg, de Goethelaan en de A27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graven watergangen Oosterwold (fase 3) Ibisweg, Kievitsweg, Tureluurweg, Goethelaan en A27 Almere</meta:user-defined>
    <meta:user-defined meta:name="DCTERMS.W3CDTF/DCTERMS.available">2025-08-28</meta:user-defined>
    <meta:user-defined meta:name="DCTERMS.W3CDTF/OVERHEIDop.jaargang">2025</meta:user-defined>
    <meta:user-defined meta:name="OVERHEIDop.publicationIssue">20690</meta:user-defined>
    <meta:user-defined meta:name="OVERHEIDop.WsbID/DC.identifier">wsb-2025-20690</meta:user-defined>
    <meta:user-defined meta:name="OVERHEIDop.versieInformatie"/>
  </office:meta>
</office:document-meta>
</file>