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3998 Bekendmaking afwijzing aanvraag omgevingsvergunning voor een wateractiviteit (nabij Den Engelsman 3 6026RB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verharden van 2500 m2 eigen terrein op de locatie Den Engelsman 3 in Maarheeze en voor het via kolken lozen op omliggende sloot. Het dagelijks bestuur concludeert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3998</meta:user-defined>
    <meta:user-defined meta:name="DCTERMS.abstract">het verharden van 2500 m2 eigen terrein Den Engelsman 3 in Maarheeze en via kolken lozen op omliggende sloot </meta:user-defined>
    <dc:language>nl</dc:language>
    <meta:user-defined meta:name="OVERHEIDop.locatietype/OVERHEIDop.gebiedsmarkering">Punt</meta:user-defined>
    <meta:user-defined meta:name="OVERHEIDop.locatietype/OVERHEIDop.gebiedsmarkering">Vlak</meta:user-defined>
    <meta:user-defined meta:name="DC.title">0539273998 Bekendmaking afwijzing aanvraag omgevingsvergunning voor een wateractiviteit (nabij Den Engelsman 3 6026RB Maarheeze)</meta:user-defined>
    <meta:user-defined meta:name="DCTERMS.W3CDTF/DCTERMS.available">2025-01-30</meta:user-defined>
    <meta:user-defined meta:name="OVERHEIDop.externeBijlage">Besluit afwijzen aanvraag|exb-2025-3599</meta:user-defined>
    <meta:user-defined meta:name="DCTERMS.W3CDTF/OVERHEIDop.jaargang">2025</meta:user-defined>
    <meta:user-defined meta:name="OVERHEIDop.publicationIssue">2069</meta:user-defined>
    <meta:user-defined meta:name="OVERHEIDop.WsbID/DC.identifier">wsb-2025-2069</meta:user-defined>
    <meta:user-defined meta:name="OVERHEIDop.versieInformatie"/>
  </office:meta>
</office:document-meta>
</file>