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watergangen fase 2 Oosterwold Kathedralenpad, Tureluurweg en A27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graven en verbreden van watergangen voor de compensatie van de toename verharding in Oosterwold (fase 2) op percelen van Staatsbosbeheer en het leggen van dammen met duikers in de nieuwe watergangen tussen het Kathedralenpad, de Tureluurweg en de A27 te Almere.</text:p>
            <text:p text:style-name="common-al">
            <text:span text:style-name="nadrukvet">Datum bekendmaking: 26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6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149 ZZL/WPRC-175965416-18</meta:user-defined>
    <meta:user-defined meta:name="DCTERMS.abstract">De vergunning is verleend voor het graven en verbreden van watergangen in Oosterwold (fase 2) incl leggen dammen met duikers tussen het Kathedralenpad, de Tureluurweg en de A27 te Almer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graven watergangen fase 2 Oosterwold Kathedralenpad, Tureluurweg en A27 te Almere</meta:user-defined>
    <meta:user-defined meta:name="DCTERMS.W3CDTF/DCTERMS.available">2025-08-28</meta:user-defined>
    <meta:user-defined meta:name="DCTERMS.W3CDTF/OVERHEIDop.jaargang">2025</meta:user-defined>
    <meta:user-defined meta:name="OVERHEIDop.publicationIssue">20688</meta:user-defined>
    <meta:user-defined meta:name="OVERHEIDop.WsbID/DC.identifier">wsb-2025-20688</meta:user-defined>
    <meta:user-defined meta:name="OVERHEIDop.versieInformatie"/>
  </office:meta>
</office:document-meta>
</file>