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am met duiker ter plaatse van Vossengraaf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am met duiker ter plaatse van Vossengraaf te Millingen aan de Rijn 
</text:p>
            <text:p text:style-name="common-al">Zaaknummer: 287746
</text:p>
            <text:p text:style-name="common-al">DSO verzoeknummer: 2025081900383
</text:p>
            <text:p text:style-name="common-al">Ontvangst aanvraag: 19-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68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8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8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7746</meta:user-defined>
    <meta:user-defined meta:name="DCTERMS.abstract">het leggen van een dam met duiker ter plaatse van Vossengraaf te Millingen aan de R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dam met duiker ter plaatse van Vossengraaf te Millingen aan de Rijn</meta:user-defined>
    <meta:user-defined meta:name="DCTERMS.W3CDTF/DCTERMS.available">2025-08-28</meta:user-defined>
    <meta:user-defined meta:name="DCTERMS.W3CDTF/OVERHEIDop.jaargang">2025</meta:user-defined>
    <meta:user-defined meta:name="OVERHEIDop.publicationIssue">20687</meta:user-defined>
    <meta:user-defined meta:name="OVERHEIDop.WsbID/DC.identifier">wsb-2025-20687</meta:user-defined>
    <meta:user-defined meta:name="OVERHEIDop.versieInformatie"/>
  </office:meta>
</office:document-meta>
</file>