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rug aanleggen, in stand houden of veranderen nabij de Wadloper in Kampen</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het dagelijks bestuur van Waterschap Drents Overijsselse Delta een aanvraag omgevingsvergunning wateractiviteit ontvangen voor het aanleggen van een tijdelijke verkeersbrug over de watergang parallel aan de Wadloper t.b.v. het omleiden van doorgaand verkeer richting de achterliggende wijk De Maten in Kampen  (dossiernummer Z/25/07036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68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8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8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brug aanleggen, in stand houden of veranderen nabij de Wadloper in Kampen</meta:user-defined>
    <meta:user-defined meta:name="DCTERMS.W3CDTF/DCTERMS.available">2025-08-28</meta:user-defined>
    <meta:user-defined meta:name="DCTERMS.W3CDTF/OVERHEIDop.jaargang">2025</meta:user-defined>
    <meta:user-defined meta:name="OVERHEIDop.publicationIssue">20686</meta:user-defined>
    <meta:user-defined meta:name="OVERHEIDop.WsbID/DC.identifier">wsb-2025-20686</meta:user-defined>
    <meta:user-defined meta:name="OVERHEIDop.versieInformatie"/>
  </office:meta>
</office:document-meta>
</file>