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enzadrielsedijk 12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enzadrielsedijk 12 te Hoenzadriel 
</text:p>
            <text:p text:style-name="common-al">Zaaknummer: 287740
</text:p>
            <text:p text:style-name="common-al">DSO verzoeknummer: 2025081900328
</text:p>
            <text:p text:style-name="common-al">Ontvangst aanvraag: 1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740</meta:user-defined>
    <meta:user-defined meta:name="DCTERMS.abstract">het uitvoeren van kabelwerkzaamheden ter plaatse van Hoenzadrielsedijk 12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enzadrielsedijk 12 te Hoenzadri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685</meta:user-defined>
    <meta:user-defined meta:name="OVERHEIDop.WsbID/DC.identifier">wsb-2025-20685</meta:user-defined>
    <meta:user-defined meta:name="OVERHEIDop.versieInformatie"/>
  </office:meta>
</office:document-meta>
</file>