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een leiding aanleggen, plaatsen of in stand houden nabij Baanstraat 53 in Zwartsluis (dossiernummer Z/25/07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68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8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een leiding aanleggen, plaatsen of in stand houden nabij Baanstraat 53 in Zwartsluis (dossiernummer Z/25/070130)</meta:user-defined>
    <meta:user-defined meta:name="DCTERMS.W3CDTF/DCTERMS.available">2025-08-28</meta:user-defined>
    <meta:user-defined meta:name="DCTERMS.W3CDTF/OVERHEIDop.jaargang">2025</meta:user-defined>
    <meta:user-defined meta:name="OVERHEIDop.publicationIssue">20684</meta:user-defined>
    <meta:user-defined meta:name="OVERHEIDop.WsbID/DC.identifier">wsb-2025-20684</meta:user-defined>
    <meta:user-defined meta:name="OVERHEIDop.versieInformatie"/>
  </office:meta>
</office:document-meta>
</file>