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een kabel bij de Schreyrackseweg 1 in Bergschenhoek.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3269, verzenddatum 2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leggen van een kabel bij de Schreyrackseweg 1 Bergschenhoek, gemeente Lansinge</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0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 het leggen van een kabel bij de Schreyrackseweg 1 in Bergschenhoek. Besluit vergunningvrije activiteiten</meta:user-defined>
    <meta:user-defined meta:name="DCTERMS.W3CDTF/DCTERMS.available">2025-08-27</meta:user-defined>
    <meta:user-defined meta:name="DCTERMS.W3CDTF/OVERHEIDop.jaargang">2025</meta:user-defined>
    <meta:user-defined meta:name="OVERHEIDop.publicationIssue">20681</meta:user-defined>
    <meta:user-defined meta:name="OVERHEIDop.WsbID/DC.identifier">wsb-2025-20681</meta:user-defined>
    <meta:user-defined meta:name="OVERHEIDop.versieInformatie"/>
  </office:meta>
</office:document-meta>
</file>