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nabij de Provincialeweg 11a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06540, verzenddatum 25 augustus 2025)</text:p>
            <text:p text:style-name="common-al"/>
            <text:p text:style-name="common-al">Het hoogheemraadschap heeft een omgevingsvergunning voor een wateractiviteit verleend. De omgevingsvergunning gaat over het aanbrengen van leidingen, zinkers, een beschoeiing en het tijdelijk, voor het uitvoeren van de werkzaamheden, afdammen van de watergang met damwanden in het beperkingengebied van een oppervlaktewaterlichaam voor berging nabij de Provincialeweg 11a in Bergambacht,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68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0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diverse werkzaamheden nabij de Provincialeweg 11a in Bergambacht.</meta:user-defined>
    <meta:user-defined meta:name="DCTERMS.W3CDTF/DCTERMS.available">2025-08-27</meta:user-defined>
    <meta:user-defined meta:name="DCTERMS.W3CDTF/OVERHEIDop.jaargang">2025</meta:user-defined>
    <meta:user-defined meta:name="OVERHEIDop.publicationIssue">20680</meta:user-defined>
    <meta:user-defined meta:name="OVERHEIDop.WsbID/DC.identifier">wsb-2025-20680</meta:user-defined>
    <meta:user-defined meta:name="OVERHEIDop.versieInformatie"/>
  </office:meta>
</office:document-meta>
</file>