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tijdelijke steiger binnen het beperkingengebied van de primaire waterkering ten behoeve van montage van een nieuwe loopbrug en versteviging van de ondersteuningsjukken van het koelwatereiland aan Nobian Chemical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tijdelijke steiger binnen het beperkingengebied van de primaire waterkering ten behoeve van montage van een nieuwe loopbrug en versteviging van de ondersteuningsjukken van het koelwatereiland. Het gaat om de locatie het Zeehavenkanaal . De vergunning is geregistreerd met zaaknummer HAS2025_Z5614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6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plaatsen van een tijdelijke steiger binnen het beperkingengebied van de primaire waterkering ten behoeve van montage van een nieuwe loopbrug en versteviging van de ondersteuningsjukken van het koelwatereiland aan Nobian Chemicals B.V. – waterschap Hunze en Aa’s</meta:user-defined>
    <meta:user-defined meta:name="OVERHEIDop.datumEindeReactietermijn">2025-10-01</meta:user-defined>
    <meta:user-defined meta:name="OVERHEIDop.TilID/OVERHEIDop.terinzageleggingOP">til-2025-29356</meta:user-defined>
    <meta:user-defined meta:name="DCTERMS.W3CDTF/DCTERMS.available">2025-08-27</meta:user-defined>
    <meta:user-defined meta:name="DCTERMS.W3CDTF/OVERHEIDop.jaargang">2025</meta:user-defined>
    <meta:user-defined meta:name="OVERHEIDop.publicationIssue">20675</meta:user-defined>
    <meta:user-defined meta:name="OVERHEIDop.WsbID/DC.identifier">wsb-2025-20675</meta:user-defined>
    <meta:user-defined meta:name="OVERHEIDop.versieInformatie"/>
  </office:meta>
</office:document-meta>
</file>