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graven  in de waterkering van het  Winschoterdiep aan ter plaatse van Energieweg 3 te Wester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graven  in de waterkering van het  Winschoterdiep. Het gaat om de locatie ter plaatse van Energieweg 3 te Westerbroek. De vergunning is geregistreerd met zaaknummer HAS2025_Z5605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6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graven  in de waterkering van het  Winschoterdiep aan ter plaatse van Energieweg 3 te Westerbroek – waterschap Hunze en Aa’s</meta:user-defined>
    <meta:user-defined meta:name="OVERHEIDop.datumEindeReactietermijn">2025-10-01</meta:user-defined>
    <meta:user-defined meta:name="OVERHEIDop.TilID/OVERHEIDop.terinzageleggingOP">til-2025-29353</meta:user-defined>
    <meta:user-defined meta:name="DCTERMS.W3CDTF/DCTERMS.available">2025-08-27</meta:user-defined>
    <meta:user-defined meta:name="DCTERMS.W3CDTF/OVERHEIDop.jaargang">2025</meta:user-defined>
    <meta:user-defined meta:name="OVERHEIDop.publicationIssue">20674</meta:user-defined>
    <meta:user-defined meta:name="OVERHEIDop.WsbID/DC.identifier">wsb-2025-20674</meta:user-defined>
    <meta:user-defined meta:name="OVERHEIDop.versieInformatie"/>
  </office:meta>
</office:document-meta>
</file>