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0442) Aanvraag omgevingsvergunning voor een wateractiviteit: het realiseren van een grondwaterput nabij de Beerze in Spoordon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augustus 2025 een aanvraag voor een vergunning in het kader van de Omgevingswet voor een wateractiviteit ontvangen voor het realiseren van een grondwaterput om in uitzonderlijke gevallen grondwater in de Beerze te pompen om daarmee te voldoen aan de inspanningsverplichting om soorten te behouden en te beschermen. De werkzaamheden vinden plaats in de buurt van Spoordonk. De aanvraag is geregistreerd met zaaknummer 053934044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4044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67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7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7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0442</meta:user-defined>
    <meta:user-defined meta:name="DCTERMS.abstract">VED Grondwaterput Beerze Spoordonk</meta:user-defined>
    <dc:language>nl</dc:language>
    <meta:user-defined meta:name="OVERHEIDop.locatietype/OVERHEIDop.gebiedsmarkering">Punt</meta:user-defined>
    <meta:user-defined meta:name="OVERHEIDop.locatietype/OVERHEIDop.gebiedsmarkering">Vlak</meta:user-defined>
    <meta:user-defined meta:name="DC.title">(0539340442) Aanvraag omgevingsvergunning voor een wateractiviteit: het realiseren van een grondwaterput nabij de Beerze in Spoordonk</meta:user-defined>
    <meta:user-defined meta:name="DCTERMS.W3CDTF/DCTERMS.available">2025-08-27</meta:user-defined>
    <meta:user-defined meta:name="DCTERMS.W3CDTF/OVERHEIDop.jaargang">2025</meta:user-defined>
    <meta:user-defined meta:name="OVERHEIDop.publicationIssue">20671</meta:user-defined>
    <meta:user-defined meta:name="OVERHEIDop.WsbID/DC.identifier">wsb-2025-20671</meta:user-defined>
    <meta:user-defined meta:name="OVERHEIDop.versieInformatie"/>
  </office:meta>
</office:document-meta>
</file>