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achter de huidige damwand ter plaatse van Lekdijk 437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achter de huidige damwand ter plaatse van Lekdijk 437 te Nieuw-Lekkerland. 
</text:p>
            <text:p text:style-name="common-al">Zaaknummer: 137359
</text:p>
            <text:p text:style-name="common-al">DSO verzoeknummer: 2024110700752
</text:p>
            <text:p text:style-name="common-al">Start bezwaartermijn: 2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7359</meta:user-defined>
    <meta:user-defined meta:name="DCTERMS.abstract">het plaatsen van een damwand achter de huidige damwand ter plaatse van Lekdijk 437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achter de huidige damwand ter plaatse van Lekdijk 437 te Nieuw-Lekkerland</meta:user-defined>
    <meta:user-defined meta:name="DCTERMS.W3CDTF/DCTERMS.available">2025-01-30</meta:user-defined>
    <meta:user-defined meta:name="DCTERMS.W3CDTF/OVERHEIDop.jaargang">2025</meta:user-defined>
    <meta:user-defined meta:name="OVERHEIDop.publicationIssue">2067</meta:user-defined>
    <meta:user-defined meta:name="OVERHEIDop.WsbID/DC.identifier">wsb-2025-2067</meta:user-defined>
    <meta:user-defined meta:name="OVERHEIDop.versieInformatie"/>
  </office:meta>
</office:document-meta>
</file>