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3593 m2 verhard oppervlak (bebouwing/parkeerplaatsen) en ter compensatie verbreden oppervlaktewater bij De Regenboo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8-2025
				</text:p>
            <text:p text:style-name="common-al">
            <text:span text:style-name="nadrukvet"> Zaaknummer: </text:span> 2025070713139
				</text:p>
            <text:p text:style-name="common-al">
            <text:span text:style-name="nadrukvet"> Besluitkenmerk: </text:span> 9999000008052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66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6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0713139</meta:user-defined>
    <meta:user-defined meta:name="DCTERMS.abstract">het aanbrengen van 3593 m2 verhard oppervlak (bebouwing/parkeerplaatsen) en ter compensatie verbreden oppervlaktewater bij De Regenboog in Tuitjenhorn</meta:user-defined>
    <dc:language>nl</dc:language>
    <meta:user-defined meta:name="OVERHEIDop.locatietype/OVERHEIDop.gebiedsmarkering">Punt</meta:user-defined>
    <meta:user-defined meta:name="DC.title">Verleende vergunning voor het aanbrengen van 3593 m2 verhard oppervlak (bebouwing/parkeerplaatsen) en ter compensatie verbreden oppervlaktewater bij De Regenboog in Tuitjenhorn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69</meta:user-defined>
    <meta:user-defined meta:name="OVERHEIDop.WsbID/DC.identifier">wsb-2025-20669</meta:user-defined>
    <meta:user-defined meta:name="OVERHEIDop.versieInformatie"/>
  </office:meta>
</office:document-meta>
</file>