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oude beschoeiing door een nieuwe ter plaatse van Nieuwe Veer 35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oude beschoeiing door een nieuwe ter plaatse van Nieuwe Veer 35 te Streefkerk 
</text:p>
            <text:p text:style-name="common-al">Zaaknummer: 287525
</text:p>
            <text:p text:style-name="common-al">DSO verzoeknummer: 2025081900544
</text:p>
            <text:p text:style-name="common-al">Ontvangst aanvraag: 1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6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7525</meta:user-defined>
    <meta:user-defined meta:name="DCTERMS.abstract">het vervangen van een oude beschoeiing door een nieuwe ter plaatse van Nieuwe Veer 35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oude beschoeiing door een nieuwe ter plaatse van Nieuwe Veer 35 te Streefkerk</meta:user-defined>
    <meta:user-defined meta:name="DCTERMS.W3CDTF/DCTERMS.available">2025-08-27</meta:user-defined>
    <meta:user-defined meta:name="DCTERMS.W3CDTF/OVERHEIDop.jaargang">2025</meta:user-defined>
    <meta:user-defined meta:name="OVERHEIDop.publicationIssue">20666</meta:user-defined>
    <meta:user-defined meta:name="OVERHEIDop.WsbID/DC.identifier">wsb-2025-20666</meta:user-defined>
    <meta:user-defined meta:name="OVERHEIDop.versieInformatie"/>
  </office:meta>
</office:document-meta>
</file>