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sloot ter plaatse van Zwaansheuveldijk 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een sloot ter plaatse van Zwaansheuveldijk 1 te Wijk en Aalburg 
</text:p>
            <text:p text:style-name="common-al">Zaaknummer: 287524
</text:p>
            <text:p text:style-name="common-al">DSO verzoeknummer: 2025081900101
</text:p>
            <text:p text:style-name="common-al">Ontvangst aanvraag: 1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524</meta:user-defined>
    <meta:user-defined meta:name="DCTERMS.abstract">het dempen en compenseren van een sloot ter plaatse van Zwaansheuveldijk 1 te Wijk en Aa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sloot ter plaatse van Zwaansheuveldijk 1 te Wijk en Aal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65</meta:user-defined>
    <meta:user-defined meta:name="OVERHEIDop.WsbID/DC.identifier">wsb-2025-20665</meta:user-defined>
    <meta:user-defined meta:name="OVERHEIDop.versieInformatie"/>
  </office:meta>
</office:document-meta>
</file>