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urgemeester van Doorn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3101</text:p>
            <text:p text:style-name="common-al">Dijkgraaf en hoogheemraden van Delfland hebben het besluit genomen om een omgevingsvergunning wateractiviteit te verlenen voor het maken van een persleiding en houden van een mantelbuis onder het secundaire oppervlaktewater met leggercode OWV11400039; het maken van een persleiding en houden van een mantelbuis in de beschermingszone van de polderkade met leggercode PK114_02_BZBI; het aanleggen middels open ontgraving en houden van kabels in de beschermingszone van de polderkade met leggercode PK114_02_ BZBU op de locatie ter hoogte van Burgemeester van Doornlaan 1, gemeente Westland (De Li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66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6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6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101</meta:user-defined>
    <dc:language>nl</dc:language>
    <meta:user-defined meta:name="OVERHEIDop.locatietype/OVERHEIDop.gebiedsmarkering">Adres</meta:user-defined>
    <meta:user-defined meta:name="DC.title">Hoogheemraadschap van Delfland – Omgevingsvergunning wateractiviteit – Burgemeester van Doornlaan, gemeente Westland  (De Lier)</meta:user-defined>
    <meta:user-defined meta:name="DCTERMS.W3CDTF/DCTERMS.available">2025-08-27</meta:user-defined>
    <meta:user-defined meta:name="DCTERMS.W3CDTF/OVERHEIDop.jaargang">2025</meta:user-defined>
    <meta:user-defined meta:name="OVERHEIDop.externeBijlage">Z-25-133101 omgevingsvergunning wateractiviteit|exb-2025-31331</meta:user-defined>
    <meta:user-defined meta:name="OVERHEIDop.publicationIssue">20663</meta:user-defined>
    <meta:user-defined meta:name="OVERHEIDop.WsbID/DC.identifier">wsb-2025-20663</meta:user-defined>
    <meta:user-defined meta:name="OVERHEIDop.versieInformatie"/>
  </office:meta>
</office:document-meta>
</file>