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urgerdijkse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2358</text:p>
            <text:p text:style-name="common-al">Dijkgraaf en hoogheemraden van Delfland hebben het besluit genomen om een omgevingsvergunning wateractiviteit te verlenen voor het (met terugwerkende kracht) graven van 78 m2 aan water; (met terugwerkende kracht) dempen van 28 m2 aan water; het graven van 88 m2 aan water; het dempen van 38 m2 aan water; het verdiepen van circa 115 m2 aan bestaand water tot 0,5 m; het verdiepen van circa 45 m2 aan bestaand water tot 0,8 m; het aanleggen en hebben van een natte ecologische zone; het aanleggen en hebben van steigers in een natte ecologische zone op de locatie ter hoogte van Burgerdijkseweg 16, gemeente Westland (De Li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66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6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6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358</meta:user-defined>
    <dc:language>nl</dc:language>
    <meta:user-defined meta:name="OVERHEIDop.locatietype/OVERHEIDop.gebiedsmarkering">Adres</meta:user-defined>
    <meta:user-defined meta:name="DC.title">Hoogheemraadschap van Delfland – Omgevingsvergunning wateractiviteit – Burgerdijkseweg, gemeente Westland (De Lier)</meta:user-defined>
    <meta:user-defined meta:name="DCTERMS.W3CDTF/DCTERMS.available">2025-08-27</meta:user-defined>
    <meta:user-defined meta:name="DCTERMS.W3CDTF/OVERHEIDop.jaargang">2025</meta:user-defined>
    <meta:user-defined meta:name="OVERHEIDop.externeBijlage">Z-25-132358 omgevingsvergunning wateractiviteit|exb-2025-31330</meta:user-defined>
    <meta:user-defined meta:name="OVERHEIDop.publicationIssue">20662</meta:user-defined>
    <meta:user-defined meta:name="OVERHEIDop.WsbID/DC.identifier">wsb-2025-20662</meta:user-defined>
    <meta:user-defined meta:name="OVERHEIDop.versieInformatie"/>
  </office:meta>
</office:document-meta>
</file>