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gedoogplicht tijdelijk gebru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legt, een ontwerpbesluit tot het opleggen van een gedoogplicht op grond van artikel 10.17 lid 2 b van de Omgevingswet, voor het tijdelijk in gebruik nemen van gronden, in verband met het aanbrengen van duikers ter voorkoming van wateroverlast in de kern van Beesd, ter inzage. In deze kennisgeving leest u onder andere waar u het ontwerpbesluit tot het opleggen van een gedoogplicht kunt inzien en hoe u een zienswijze kunt indienen.</text:p>
            <text:p text:style-name="common-al">
            <text:span text:style-name="nadrukvet">
              <text:span text:style-name="nadrukondlijn">Achtergrond</text:span>
            </text:span>
          </text:p>
            <text:p text:style-name="common-al">De gemeente West Betuwe en Waterschap Rivierenland hebben in het kader van het Stedelijk Waterplan van gemeente West Betuwe en het bijbehorend uitvoeringsplan, maatregelen gepland om het watersysteem te verbeteren. </text:p>
            <text:p text:style-name="common-al">In Beesd zorgen bestaande duikers, ter hoogte van nader te noemen percelen, voor opstuwing bij de afvoer van water. Hierdoor is sprake van wateroverlast in de kern van Beesd. Het vervangen van deze bestaande duikers, door duikers met een grotere diameter, draagt bij aan het verkleinen van de kans op wateroverlast in de kern van Beesd. De nieuwe duikers krijgen een kortere lengte dan de bestaande duikers. De nieuwe duikers worden, conform het bepaalde omtrent de maximale lengte van duikers in de waterschapsverordening, 12 meter lang. </text:p>
            <text:p text:style-name="common-al">
            <text:span text:style-name="nadrukvet">
              <text:span text:style-name="nadrukondlijn">Waar kunt u de stukken inzien?</text:span>
            </text:span>
          </text:p>
            <text:p text:style-name="common-al">Het ontwerpbesluit ligt ter inzage van donderdag 28 augustus 2025 tot en met woensdag 8 oktober 2025. Uiterlijk vanaf donderdag 28 augustus 2025 kunt u het ontwerpbesluit digitaal inzien via de knop “Bekijk documenten” op deze webpagina. Leest u liever een papieren versie? Dat kan tijdens de terinzagelegging op de volgende locatie:</text:p>
            <text:list text:style-name="id1-3-2-1-1-7">
              <text:list-item text:style-override="id1-3-2-1-1-7-1">
                <text:number>•</text:number>
                <text:p text:style-name="al">Waterschap Rivierenland, De Blomboogerd 1, 4003 BX te Tiel.</text:p>
              </text:list-item>
            </text:list>
            <text:p text:style-name="common-al">Bij Waterschap Rivierenland kunt u informeren naar de actuele openingstijden.</text:p>
            <text:p text:style-name="common-al">
            <text:span text:style-name="nadrukvet">
              <text:span text:style-name="nadrukondlijn">Hoe kunt u reageren?</text:span>
            </text:span>
          </text:p>
            <text:p text:style-name="common-al">Vanaf donderdag 28 augustus 2025 kan gedurende zes weken een zienswijze worden ingediend, door belanghebbenden en door de besturen van de (naastgelegen) gemeenten, de waterschappen en de provincies waarin de onroerende zaak is gelegen, over het ontwerpbesluit tot het opleggen van een gedoogplicht op grond van artikel 10.17 lid 2 b van de Omgevingswet.</text:p>
            <text:p text:style-name="common-al">Deze kunt u onder vermelding van ‘<text:span text:style-name="nadrukvet">Zienswijze ontwerpbesluit gedoogplicht wateroverlast Beesd (201905)’,</text:span> sturen naar:</text:p>
            <text:list text:style-name="id1-3-2-1-1-12">
              <text:list-item text:style-override="id1-3-2-1-1-12-1">
                <text:number>•</text:number>
                <text:p text:style-name="al">Het college van dijkgraaf en heemraden van Waterschap Rivierenland, Postbus 599, 4000 AN Tiel</text:p>
              </text:list-item>
            </text:list>
            <text:p text:style-name="common-al">In verband met verdere berichtgeving ontvangen wij graag uw naam en (e-mail)adres.</text:p>
            <text:p text:style-name="common-al">Tijdens de terinzagelegging is het ook mogelijk om mondeling zienswijze in te dienen. Hiervoor kunt u contact opnemen met mevrouw D. Rademakers. Zij is, op maandag en woensdag tussen 9.00 en 12:30 en dinsdag en donderdag tussen 9.00 en 16:30, telefonisch bereikbaar via het telefoonnummer: 06-12 93 90 94.</text:p>
            <text:p text:style-name="common-al">Van een mondelinge zienswijze wordt een verslag gemaakt. Dit verslag wordt ter goedkeuring aan de indiener voorgelegd.</text:p>
            <text:p text:style-name="common-al">
            <text:span text:style-name="nadrukvet">
              <text:span text:style-name="nadrukondlijn">Hoe gaat het nu verder?</text:span>
            </text:span>
          </text:p>
            <text:p text:style-name="common-al">Waterschap Rivierenland besluit mede op basis van eventuele zienswijzen of de gedoogplicht definitief wordt opgelegd. Degenen die een zienswijze indienen, worden persoonlijk geïnformeerd over de wijze waarop hier bij de besluitvorming mee is omgegaan.</text:p>
            <text:p text:style-name="common-al">Als Waterschap Rivierenland een definitief besluit heeft genomen zal opnieuw een bekendmaking worden gedaan. Bij deze bekendmaking zal worden vermeld hoe gedurende zes weken beroep kan worden ingesteld tegen het definitieve besluit.</text:p>
            <text:p text:style-name="common-al">
            <text:span text:style-name="nadrukvet">
              <text:span text:style-name="nadrukondlijn">Meer informatie</text:span>
            </text:span>
          </text:p>
            <text:p text:style-name="common-al">Heeft u vragen? </text:p>
            <text:p text:style-name="common-al">Voor inhoudelijke vragen kunt u contact opnemen met Waterschap Rivierenland, mevrouw M. Veldkamp, zij is telefonisch bereikbaar via het telefoonnummer: 06-14 43 44 36.</text:p>
            <text:p text:style-name="common-al">College van dijkgraaf en heemraden van Waterschap Rivierenla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66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6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6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Waterschap/DC.creator">Waterschap Rivierenland</meta:user-defined>
    <meta:user-defined meta:name="OVERHEID.Informatietype/DC.type">officiële publicatie</meta:user-defined>
    <meta:user-defined meta:name="OVERHEIDop.Rubriek/DC.type">particip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Kennisgeving ontwerpbesluit gedoogplicht tijdelijk gebruik</meta:user-defined>
    <meta:user-defined meta:name="OVERHEIDop.datumEindeReactietermijn">2025-10-08</meta:user-defined>
    <meta:user-defined meta:name="OVERHEIDop.TilID/OVERHEIDop.terinzageleggingOP">til-2025-29329</meta:user-defined>
    <meta:user-defined meta:name="DCTERMS.W3CDTF/DCTERMS.available">2025-08-27</meta:user-defined>
    <meta:user-defined meta:name="DCTERMS.W3CDTF/OVERHEIDop.jaargang">2025</meta:user-defined>
    <meta:user-defined meta:name="OVERHEIDop.publicationIssue">20661</meta:user-defined>
    <meta:user-defined meta:name="OVERHEIDop.WsbID/DC.identifier">wsb-2025-20661</meta:user-defined>
    <meta:user-defined meta:name="OVERHEIDop.versieInformatie"/>
  </office:meta>
</office:document-meta>
</file>