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A-watergang, Tracé Bokhoven -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augustus 2025</text:span> een aanvraag voor een vergunning in het kader van de Omgevingswet ontvangen voor <text:span text:style-name="nadrukvet">Kabels en leidingen, Primaire waterkering, A-watergang, Tracé Bokhoven - Vlijmen</text:span>. De aanvraag is geregistreerd met zaaknummer 065468095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66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0959</meta:user-defined>
    <meta:user-defined meta:name="DCTERMS.abstract">Kabels en leidingen, Primaire waterkering, A-watergang, Tracé Bokhoven - Vlij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Primaire waterkering, A-watergang, Tracé Bokhoven - Vlijm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60</meta:user-defined>
    <meta:user-defined meta:name="OVERHEIDop.WsbID/DC.identifier">wsb-2025-20660</meta:user-defined>
    <meta:user-defined meta:name="OVERHEIDop.versieInformatie"/>
  </office:meta>
</office:document-meta>
</file>