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grondwater - het onttrekken van grondwater voor de productie van groene waterstof aan de Voorsterweg 31 te Markness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
            <text:span text:style-name="nadrukvet">Roger Flevo B.V. </text:span>te <text:span text:style-name="nadrukvet">Dronten </text:span>heeft een vergunningaanvraag ingediend op grond van de Omgevingswet voor het onttrekken van grondwater voor de productie van groene waterstof aan de Voorsterweg 31 te Marknesse. </text:p>
            <text:p text:style-name="common-al">
            <text:span text:style-name="nadrukvet">Datum bekendmaking: 28 januari 2025</text:span>
          </text:p>
            <text:p text:style-name="common-al">
            <text:span text:style-name="nadrukvet">Inzage</text:span>
          </text:p>
            <text:p text:style-name="common-al">U kunt de ontwerp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Noordoostpolder.</text:p>
            <text:p text:style-name="common-al">
            <text:span text:style-name="nadrukvet">Zienswijzen</text:span>
          </text:p>
            <text:p text:style-name="common-al">Ten aanzien van de aanvraag en de ontwerpvergunning kunnen tot <text:span text:style-name="nadrukvet">12 maart 2025</text:span> schriftelijk zienswijzen worden ingebracht bij Waterschap Zuiderzeeland, Postbus 229, 8200 AE Lelystad.</text:p>
            <text:p text:style-name="common-al">Gedachtewisseling over de aanvraag en ontwerpvergunning met het waterschap, de aanvrager en de overige aanwezigen is mogelijk, indien u daartoe een verzoek indient bij het waterschap tot uiterlijk één week voor het einde van de ter-inzage-legging. Hierbij kunt u ook mondeling uw zienswijzen inbrengen.</text:p>
            <text:p text:style-name="common-al">
            <text:span text:style-name="nadrukvet">Beroep</text:span>
          </text:p>
            <text:p text:style-name="common-al">Te zijner tijd kan beroep ingesteld worden tegen de vergunning door:</text:p>
            <text:p text:style-name="common-al">degenen, die zienswijzen hebben ingebracht tegen de ontwerpvergunning;</text:p>
            <text:p text:style-name="common-al">belanghebbenden, die aantonen dat zij daartoe redelijkerwijs niet in staat zijn geweest;</text:p>
            <text:p text:style-name="common-al">degenen die bedenkingen hebben tegen de wijzigingen, die op de ontwerpvergunning zijn aangebracht;</text:p>
            <text:p text:style-name="common-al">de wettelijke adviseurs, die gebruik hebben gemaakt van de gelegenheid advies uit te brengen over de ontwerpvergunning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1013406-ZZL/WPRC-401179703-10</meta:user-defined>
    <meta:user-defined meta:name="DCTERMS.abstract">het onttrekken van grondwater voor de productie van groene waterstof aan de Voorsterweg 31 te Marknesse. </meta:user-defined>
    <dc:language>nl</dc:language>
    <meta:user-defined meta:name="OVERHEIDop.locatietype/OVERHEIDop.gebiedsmarkering">Adres</meta:user-defined>
    <meta:user-defined meta:name="DC.title">Waterschap Zuiderzeeland - Omgevingsvergunning grondwater - het onttrekken van grondwater voor de productie van groene waterstof aan de Voorsterweg 31 te Marknesse.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66</meta:user-defined>
    <meta:user-defined meta:name="OVERHEIDop.WsbID/DC.identifier">wsb-2025-2066</meta:user-defined>
    <meta:user-defined meta:name="OVERHEIDop.versieInformatie"/>
  </office:meta>
</office:document-meta>
</file>