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21659 buiten gebruik stellen van een koelwateronttrekkingsput in het Prinses Margrietkanaal t.h.v. Verlaatsterweg 26, Gerkeskloo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8-08-2025 heeft het dagelijks bestuur van Wetterskip Fryslân een omgevingsvergunning wateractiviteit verleend aan FrieslandCampina Nederland B.V. te Gerkesklooster, voor het buiten gebruik stellen van een koelwateronttrekkingsput in het Prinses Margrietkanaal t.h.v. Verlaatsterweg 26, Gerkeskloost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65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5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5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8225</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21659 buiten gebruik stellen van een koelwateronttrekkingsput in het Prinses Margrietkanaal t.h.v. Verlaatsterweg 26, Gerkesklooster</meta:user-defined>
    <meta:user-defined meta:name="OVERHEIDop.datumEindeReactietermijn">2025-10-06</meta:user-defined>
    <meta:user-defined meta:name="OVERHEIDop.terinzageleggingBG">https://www.wetterskipfryslan.nl/melden-en-regelen/vergunningen-wetten-en-regels/inzage-verleende-vergunningen</meta:user-defined>
    <meta:user-defined meta:name="DCTERMS.W3CDTF/DCTERMS.available">2025-08-27</meta:user-defined>
    <meta:user-defined meta:name="DCTERMS.W3CDTF/OVERHEIDop.jaargang">2025</meta:user-defined>
    <meta:user-defined meta:name="OVERHEIDop.publicationIssue">20659</meta:user-defined>
    <meta:user-defined meta:name="OVERHEIDop.WsbID/DC.identifier">wsb-2025-20659</meta:user-defined>
    <meta:user-defined meta:name="OVERHEIDop.versieInformatie"/>
  </office:meta>
</office:document-meta>
</file>