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rkdijk 3615BA Westbroek - AGV - WN2025-003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erkdijk 3615BA Westbroek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5-08-2025 en geregistreerd onder zaaknummer WN2025-00378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65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5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5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786</meta:user-defined>
    <meta:user-defined meta:name="DCTERMS.abstract">710004025-10027787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erkdijk 3615BA Westbroek - AGV - WN2025-003786</meta:user-defined>
    <meta:user-defined meta:name="DCTERMS.W3CDTF/DCTERMS.available">2025-08-27</meta:user-defined>
    <meta:user-defined meta:name="DCTERMS.W3CDTF/OVERHEIDop.jaargang">2025</meta:user-defined>
    <meta:user-defined meta:name="OVERHEIDop.publicationIssue">20657</meta:user-defined>
    <meta:user-defined meta:name="OVERHEIDop.WsbID/DC.identifier">wsb-2025-20657</meta:user-defined>
    <meta:user-defined meta:name="OVERHEIDop.versieInformatie"/>
  </office:meta>
</office:document-meta>
</file>