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3047 dempen en ter compensatie verbreden van watergangen en aanleggen, verbreden en verwijderen van dammen met duikers t.h.v. Wildinghelaan 5 te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8-2025 heeft het dagelijks bestuur van Wetterskip Fryslân een omgevingsvergunning wateractiviteit verleend aan VOF Kromdijk te Wons, voor het dempen en ter compensatie verbreden van watergangen en aanleggen, verbreden en verwijderen van dammen met duikers t.h.v. Wildinghelaan 5 te Wo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58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3047 dempen en ter compensatie verbreden van watergangen en aanleggen, verbreden en verwijderen van dammen met duikers t.h.v. Wildinghelaan 5 te Wons</meta:user-defined>
    <meta:user-defined meta:name="OVERHEIDop.datumEindeReactietermijn">2025-10-06</meta:user-defined>
    <meta:user-defined meta:name="OVERHEIDop.terinzageleggingBG">https://www.wetterskipfryslan.nl/melden-en-regelen/vergunningen-wetten-en-regels/inzage-verleende-vergunningen</meta:user-defined>
    <meta:user-defined meta:name="DCTERMS.W3CDTF/DCTERMS.available">2025-08-27</meta:user-defined>
    <meta:user-defined meta:name="DCTERMS.W3CDTF/OVERHEIDop.jaargang">2025</meta:user-defined>
    <meta:user-defined meta:name="OVERHEIDop.publicationIssue">20656</meta:user-defined>
    <meta:user-defined meta:name="OVERHEIDop.WsbID/DC.identifier">wsb-2025-20656</meta:user-defined>
    <meta:user-defined meta:name="OVERHEIDop.versieInformatie"/>
  </office:meta>
</office:document-meta>
</file>