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houd weg, Plaatsing bouwbord, Primaire waterkering, Burgemeester Raaijmakerslaan 87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augustus 2025</text:span> een aanvraag voor een vergunning in het kader van de Omgevingswet ontvangen voor <text:span text:style-name="nadrukvet">Onderhoud weg, Plaatsing bouwbord, Primaire waterkering, Burgemeester Raaijmakerslaan 87, Grave</text:span>. De aanvraag is geregistreerd met zaaknummer 065467810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6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8101</meta:user-defined>
    <meta:user-defined meta:name="DCTERMS.abstract">Onderhoud weg, Plaatsing bouwbord, Primaire waterkering, Burgemeester Raaijmakerslaan 87,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nderhoud weg, Plaatsing bouwbord, Primaire waterkering, Burgemeester Raaijmakerslaan 87, Grave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50</meta:user-defined>
    <meta:user-defined meta:name="OVERHEIDop.WsbID/DC.identifier">wsb-2025-20650</meta:user-defined>
    <meta:user-defined meta:name="OVERHEIDop.versieInformatie"/>
  </office:meta>
</office:document-meta>
</file>