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lanten bomen, Regionale waterkering, A-watergang, PVVR, De Haverlij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7 augustus 2025</text:span> een aanvraag voor een vergunning in het kader van de Omgevingswet ontvangen voor <text:span text:style-name="nadrukvet">Aanplanten bomen, Regionale waterkering, A-watergang, PVVR, De Haverlij 's-Hertogenbosch</text:span>. De aanvraag is geregistreerd met zaaknummer 065467526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064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4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64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75266</meta:user-defined>
    <meta:user-defined meta:name="DCTERMS.abstract">Aanplanten bomen, Regionale waterkering, A-watergang, PVVR, De Haverlij 's-Hertogenbosch</meta:user-defined>
    <dc:language>nl</dc:language>
    <meta:user-defined meta:name="OVERHEIDop.locatietype/OVERHEIDop.gebiedsmarkering">Vlak</meta:user-defined>
    <meta:user-defined meta:name="DC.title">Aanvraag omgevingsvergunning Aanplanten bomen, Regionale waterkering, A-watergang, PVVR, De Haverlij 's-Hertogenbosch</meta:user-defined>
    <meta:user-defined meta:name="DCTERMS.W3CDTF/DCTERMS.available">2025-08-27</meta:user-defined>
    <meta:user-defined meta:name="DCTERMS.W3CDTF/OVERHEIDop.jaargang">2025</meta:user-defined>
    <meta:user-defined meta:name="OVERHEIDop.publicationIssue">20648</meta:user-defined>
    <meta:user-defined meta:name="OVERHEIDop.WsbID/DC.identifier">wsb-2025-20648</meta:user-defined>
    <meta:user-defined meta:name="OVERHEIDop.versieInformatie"/>
  </office:meta>
</office:document-meta>
</file>