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5-134480</text:p>
            <text:p text:style-name="common-al">Dijkgraaf en hoogheemraden van Delfland hebben een aanvraag voor een omgevingsvergunning wateractiviteit ontvangen op 25 augustus 2025 voor de volgende activiteit(en):</text:p>
            <text:p text:style-name="common-al">Het verlengen van vergunning 2019-022712 voor het aanleggen en hebben van een tijdelijke dam met duiker landgoederen De Tempel en Nieuw Rhodenrijs</text:p>
            <text:p text:style-name="common-al">op de locatie ter hoogte van Delftweg 186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4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80</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5-08-27</meta:user-defined>
    <meta:user-defined meta:name="DCTERMS.W3CDTF/OVERHEIDop.jaargang">2025</meta:user-defined>
    <meta:user-defined meta:name="OVERHEIDop.externeBijlage">Z-25-134480 publiceerbare aanvraag|exb-2025-31321</meta:user-defined>
    <meta:user-defined meta:name="OVERHEIDop.publicationIssue">20644</meta:user-defined>
    <meta:user-defined meta:name="OVERHEIDop.WsbID/DC.identifier">wsb-2025-20644</meta:user-defined>
    <meta:user-defined meta:name="OVERHEIDop.versieInformatie"/>
  </office:meta>
</office:document-meta>
</file>