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Bovenweg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augustus 2025 een aanvraag ontvangen om een omgevingsvergunning voor een wateractiviteit voor het bouw- en woonrijp maken van Achterberg West (Achterbergse Erven) nabij de Bovenweg te Rhenen. Het waterschap heeft de aanvraag geregistreerd onder zaaknummer Z2025-08-0105. Er is gelijktijdig een aanvraag om een vergunning voor een omgevingsactiviteit ingediend bij gemeente Rhenen. De aanvragen zullen gecoördineerd worden afgehandeld. Op een later moment zal gemeente Rhenen en het waterschap een besluit nemen op de aanvraag. De besluiten zullen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augustus 2025</text:p>
            <text:p text:style-name="common-al">Het nummer van de aanvraag is Z2025-08-01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4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4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105</meta:user-defined>
    <meta:user-defined meta:name="DCTERMS.abstract">Aanvraag watervergunning voor het bouwrijp en woonrijp maken van Achterberg West nabij de Bovenweg te Rhenen.</meta:user-defined>
    <dc:language>nl</dc:language>
    <meta:user-defined meta:name="OVERHEIDop.locatietype/OVERHEIDop.gebiedsmarkering">Punt</meta:user-defined>
    <meta:user-defined meta:name="DC.title">Bekendmaking aanvraag om een omgevingsvergunning voor een wateractiviteit nabij de Bovenweg te Rhenen</meta:user-defined>
    <meta:user-defined meta:name="DCTERMS.W3CDTF/DCTERMS.available">2025-08-27</meta:user-defined>
    <meta:user-defined meta:name="DCTERMS.W3CDTF/OVERHEIDop.jaargang">2025</meta:user-defined>
    <meta:user-defined meta:name="OVERHEIDop.publicationIssue">20643</meta:user-defined>
    <meta:user-defined meta:name="OVERHEIDop.WsbID/DC.identifier">wsb-2025-20643</meta:user-defined>
    <meta:user-defined meta:name="OVERHEIDop.versieInformatie"/>
  </office:meta>
</office:document-meta>
</file>