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9253 plaatsen van een vlonder en berging aan de Badweg 143 te Schiermonnik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8-2025 heeft het dagelijks bestuur van Wetterskip Fryslân een aanvraag ontvangen van De Witte Haas te Schiermonnikoog, voor het plaatsen van een vlonder en berging aan de Badweg 143 te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589</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9253 plaatsen van een vlonder en berging aan de Badweg 143 te Schiermonnikoog</meta:user-defined>
    <meta:user-defined meta:name="DCTERMS.W3CDTF/DCTERMS.available">2025-08-27</meta:user-defined>
    <meta:user-defined meta:name="DCTERMS.W3CDTF/OVERHEIDop.jaargang">2025</meta:user-defined>
    <meta:user-defined meta:name="OVERHEIDop.publicationIssue">20641</meta:user-defined>
    <meta:user-defined meta:name="OVERHEIDop.WsbID/DC.identifier">wsb-2025-20641</meta:user-defined>
    <meta:user-defined meta:name="OVERHEIDop.versieInformatie"/>
  </office:meta>
</office:document-meta>
</file>