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4 tiny houses, het aanbrengen van beplanting en het aanbrengen/aansluiten van een dijkafrit tegenover Peursumseweg 8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4 tiny houses, het aanbrengen van beplanting en het aanbrengen/aansluiten van een dijkafrit tegenover Peursumseweg 86 te Giessenburg. 
</text:p>
            <text:p text:style-name="common-al">Zaaknummer: 259727
</text:p>
            <text:p text:style-name="common-al">DSO verzoeknummer: 2025052000557
</text:p>
            <text:p text:style-name="common-al">Start bezwaartermijn: 26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727</meta:user-defined>
    <meta:user-defined meta:name="DCTERMS.abstract">bouwen 4 tiny houses, aanbrengen beplanting en aanbrengen/aansluiten dijkafrit tegenover Peursumseweg 86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4 tiny houses, het aanbrengen van beplanting en het aanbrengen/aansluiten van een dijkafrit tegenover Peursumseweg 86 te Giessen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40</meta:user-defined>
    <meta:user-defined meta:name="OVERHEIDop.WsbID/DC.identifier">wsb-2025-20640</meta:user-defined>
    <meta:user-defined meta:name="OVERHEIDop.versieInformatie"/>
  </office:meta>
</office:document-meta>
</file>