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anbrengen van een kabel of leiding nabij Hatostraat 60 in Rotterdam</text:p>
      <text:section text:name="zakelijke-mededeling_id1-3-2" text:style-name="zakelijke-mededeling">
        <text:section text:name="zakelijke-mededeling-tekst_id1-3-2-1" text:style-name="zakelijke-mededeling-tekst">
          <text:section text:name="tekst_id1-3-2-1-1" text:style-name="tekst">
            <text:p text:style-name="common-al">(Documentnummer: 208661, ontvangstdatum aanvraag: 20 december 2024)</text:p>
            <text:p text:style-name="common-al">Het hoogheemraadschap heeft een aanvraag om een omgevingsvergunning voor een wateractiviteit ontvangen. De vergunning is aangevraagd voor het aanbrengen van een kabel of leiding nabij Hatostraat 60 in Rotterdam.</text:p>
            <text:p text:style-name="common-al">Waarom publiceert het hoogheemraadschap dit bericht?</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text:p>
            <text:p text:style-name="common-al">Wanneer neemt het hoogheemraadschap een besluit over de aanvraag van de vergunning?</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text:p>
            <text:p text:style-name="last-al">Hebt u vragen? Neem dan contact met ons op. Dit kan via het telefoonnummer 010 - 45 37 300 of het e-mailadres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2064</text:span><text:line-break/><text:date style:data-style-name="dag" text:fixed="true" text:date-value="2025-01-30"/><text:line-break/><text:date style:data-style-name="jaar" text:fixed="true" text:date-value="2025-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064</text:span><text:date style:data-style-name="nicedate" text:fixed="true" text:date-value="2025-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064</text:span><text:date style:data-style-name="nicedate" text:fixed="true" text:date-value="2025-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9/xml/MC-DRP-BeschikkingAanvraa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Aanvraag vergunning voor het aanbrengen van een kabel of leiding nabij Hatostraat 60 in Rotterdam</meta:user-defined>
    <meta:user-defined meta:name="DCTERMS.W3CDTF/DCTERMS.available">2025-01-30</meta:user-defined>
    <meta:user-defined meta:name="DCTERMS.W3CDTF/OVERHEIDop.jaargang">2025</meta:user-defined>
    <meta:user-defined meta:name="OVERHEIDop.publicationIssue">2064</meta:user-defined>
    <meta:user-defined meta:name="OVERHEIDop.WsbID/DC.identifier">wsb-2025-2064</meta:user-defined>
    <meta:user-defined meta:name="OVERHEIDop.versieInformatie"/>
  </office:meta>
</office:document-meta>
</file>