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beschoeiing ter plaatse van Gijbelandsedijk 7A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beschoeiing ter plaatse van Gijbelandsedijk 7A te Brandwijk 
</text:p>
            <text:p text:style-name="common-al">Zaaknummer: 287512
</text:p>
            <text:p text:style-name="common-al">DSO verzoeknummer: 2025081901337
</text:p>
            <text:p text:style-name="common-al">Ontvangst aanvraag: 19-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7512</meta:user-defined>
    <meta:user-defined meta:name="DCTERMS.abstract">het vervangen van bestaande beschoeiing ter plaatse van Gijbelandsedijk 7A te Brand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beschoeiing ter plaatse van Gijbelandsedijk 7A te Brandwijk</meta:user-defined>
    <meta:user-defined meta:name="DCTERMS.W3CDTF/DCTERMS.available">2025-08-27</meta:user-defined>
    <meta:user-defined meta:name="DCTERMS.W3CDTF/OVERHEIDop.jaargang">2025</meta:user-defined>
    <meta:user-defined meta:name="OVERHEIDop.publicationIssue">20635</meta:user-defined>
    <meta:user-defined meta:name="OVERHEIDop.WsbID/DC.identifier">wsb-2025-20635</meta:user-defined>
    <meta:user-defined meta:name="OVERHEIDop.versieInformatie"/>
  </office:meta>
</office:document-meta>
</file>