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aanvraag Omgevingsvergunning wateractiviteit - Schieweg Delft  </text:p>
      <text:section text:name="zakelijke-mededeling_id1-3-2" text:style-name="zakelijke-mededeling">
        <text:section text:name="zakelijke-mededeling-tekst_id1-3-2-1" text:style-name="zakelijke-mededeling-tekst">
          <text:section text:name="tekst_id1-3-2-1-1" text:style-name="tekst">
            <text:p text:style-name="common-al">Z-25-134467</text:p>
            <text:p text:style-name="common-al">Dijkgraaf en hoogheemraden van Delfland hebben een aanvraag voor een omgevingsvergunning wateractiviteit ontvangen op 22 augustus 2025 voor de volgende activiteit(en):</text:p>
            <text:p text:style-name="common-al">Het graven in de bodem ten behoeve van het plaatsen van een betonnen meterput</text:p>
            <text:p text:style-name="common-al">op de locatie ter hoogte van Schieweg 15 B Delft.</text:p>
            <text:p text:style-name="common-al">Deze bekendmaking is informatief. Het indienen van een bezwaarschrift is in dit stadium niet mogelijk.  Als er over deze aanvraag beslist is, wordt de beschikking op de aanvraag ook bekendgemaakt. Tegen die beschikking kunt u wel bezwaar maken.</text:p>
            <text:p text:style-name="common-al">De aanvraag kunt u raadplegen via de bijlage bij deze publicatie. Mocht u hierover vragen hebben dan kunt u contact opnemen met het klantcontactcentrum (KCC)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20632</text:span><text:line-break/><text:date style:data-style-name="dag" text:fixed="true" text:date-value="2025-08-27"/><text:line-break/><text:date style:data-style-name="jaar" text:fixed="true" text:date-value="2025-08-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2</text:span><text:date style:data-style-name="nicedate" text:fixed="true" text:date-value="2025-08-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0632</text:span><text:date style:data-style-name="nicedate" text:fixed="true" text:date-value="2025-08-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5-134467</meta:user-defined>
    <dc:language>nl</dc:language>
    <meta:user-defined meta:name="OVERHEIDop.locatietype/OVERHEIDop.gebiedsmarkering">Adres</meta:user-defined>
    <meta:user-defined meta:name="DC.title">Hoogheemraadschap van Delfland – aanvraag Omgevingsvergunning wateractiviteit - Schieweg Delft</meta:user-defined>
    <meta:user-defined meta:name="DCTERMS.W3CDTF/DCTERMS.available">2025-08-27</meta:user-defined>
    <meta:user-defined meta:name="DCTERMS.W3CDTF/OVERHEIDop.jaargang">2025</meta:user-defined>
    <meta:user-defined meta:name="OVERHEIDop.externeBijlage">Z-25-134467 publiceerbare aanvraag|exb-2025-31312</meta:user-defined>
    <meta:user-defined meta:name="OVERHEIDop.publicationIssue">20632</meta:user-defined>
    <meta:user-defined meta:name="OVERHEIDop.WsbID/DC.identifier">wsb-2025-20632</meta:user-defined>
    <meta:user-defined meta:name="OVERHEIDop.versieInformatie"/>
  </office:meta>
</office:document-meta>
</file>