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de duur van 5 jaar</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Informatie object:</text:span> <text:span text:style-name="artikel_kop_label"/> </text:p>
            <text:p text:style-name="al">Percelen gelegen aan de Havenstraat te Hoofdplaat tot de Appelzakweg te Biervliet en een weide aan de Inlaag te Hoofdplaat, kadastraal bekend </text:p>
            <text:p text:style-name="al">gemeente Oostburg, sectie EH, nummers 337 en 606, sectie K, nummers 605, 635, 642 en 1361 en </text:p>
            <text:p text:style-name="al">gemeente Terneuzen, sectie BB, nummers 461, 609 en 682, allen gedeeltelijk, gezamenlijk groot 18.38.98 ha.</text:p>
            <text:p text:style-name="al"/>
          </text:section>
        </text:section>
        <text:section text:name="regeling-sluiting_id1-3-2-3" text:style-name="regeling-sluiting">
          <text:section text:name="slotformulering_id1-3-2-3-1" text:style-name="slotformulering">
            <text:p text:style-name="al">Waterschap Scheldestromen is voornemens het object voor 5 jaar in geliberaliseerde pacht uit te geven aan een bij het waterschap bekende partij, die volgens de objectieve selectiecriteria voor het uitgeven van grond in pacht van waterschap Scheldestromen, voor het object is aangemerkt als enig serieuze kandidaat.</text:p>
            <text:p text:style-name="al">De bekende partij is geselecteerd op basis van de volgende selectiecriteria:</text:p>
            <text:p text:style-name="al">- De bekende partij is reeds pachter van het object.</text:p>
            <text:p text:style-name="al"/>
            <text:p text:style-name="al">Mocht u zich niet kunnen verenigen met de voorgenomen uitgifte in geringe pacht, omdat u van mening bent ook in aanmerking te komen, dan dient u dit binnen 20 dagen, gerekend vanaf de eerste dag van publicatie, gemotiveerd kenbaar te maken middels een schrijven aan: </text:p>
            <text:p text:style-name="al">het dagelijks bestuur van waterschap Scheldestromen, Postbus 1000, 4330 ZW Middelburg </text:p>
            <text:p text:style-name="al">onder vermelding van de omschrijving van het object. </text:p>
            <text:p text:style-name="al">U kunt uw schrijven ook mailen aan: <text:a xlink:href="mailto:grondzaken@scheldestromen.nl" xlink:type="simple">grondzaken@scheldestromen.nl</text:a>.</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TERMS.abstract">percelen Havenstraat te hoofdplaat tot de Appelzakweg te Biervliet en weide inlaag te Hoofdplaat kadastraal Oostburg, sectie EH, nummers 337 en 606, sectie K, nummers 605, 635, 642 en 1361 en Terneuzen, sectie BB, nummers 461, 609 en 682 allen gedeeltelijk, gezamenlijk groot 18.38.98 ha. </meta:user-defined>
    <dc:language>nl</dc:language>
    <meta:user-defined meta:name="OVERHEIDop.locatietype/OVERHEIDop.gebiedsmarkering">Waterschap</meta:user-defined>
    <meta:user-defined meta:name="DC.title">Publicatie voornemen tot uitgifte in geliberaliseerde pacht voor de duur van 5 jaar</meta:user-defined>
    <meta:user-defined meta:name="DCTERMS.W3CDTF/DCTERMS.available">2025-08-27</meta:user-defined>
    <meta:user-defined meta:name="DCTERMS.W3CDTF/OVERHEIDop.jaargang">2025</meta:user-defined>
    <meta:user-defined meta:name="OVERHEIDop.publicationIssue">20629</meta:user-defined>
    <meta:user-defined meta:name="OVERHEIDop.WsbID/DC.identifier">wsb-2025-20629</meta:user-defined>
    <meta:user-defined meta:name="OVERHEIDop.versieInformatie"/>
  </office:meta>
</office:document-meta>
</file>