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oppervlaktewaterlichaam ter compensatie van verhard oppervlak nabij Middelweg 27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oppervlaktewaterlichaam ter compensatie van verhard oppervlak nabij Middelweg 27 in Numansdorp..</text:p>
            <text:p text:style-name="common-al">Zaaknummer: VTH202506-0674</text:p>
            <text:p text:style-name="common-al">Start bezwaartermijn (6 weken): 22-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74</meta:user-defined>
    <meta:user-defined meta:name="DCTERMS.abstract">het verbreden van een oppervlaktewaterlichaam  ter compensatie van verhard oppervlak nabij Middelweg 27 in Numansdorp</meta:user-defined>
    <dc:language>nl</dc:language>
    <meta:user-defined meta:name="OVERHEIDop.locatietype/OVERHEIDop.gebiedsmarkering">Lijn</meta:user-defined>
    <meta:user-defined meta:name="DC.title">Waterschap Hollandse Delta - watervergunning voor het verbreden van een oppervlaktewaterlichaam ter compensatie van verhard oppervlak nabij Middelweg 27 in Numansdorp</meta:user-defined>
    <meta:user-defined meta:name="DCTERMS.W3CDTF/DCTERMS.available">2025-08-27</meta:user-defined>
    <meta:user-defined meta:name="DCTERMS.W3CDTF/OVERHEIDop.jaargang">2025</meta:user-defined>
    <meta:user-defined meta:name="OVERHEIDop.publicationIssue">20628</meta:user-defined>
    <meta:user-defined meta:name="OVERHEIDop.WsbID/DC.identifier">wsb-2025-20628</meta:user-defined>
    <meta:user-defined meta:name="OVERHEIDop.versieInformatie"/>
  </office:meta>
</office:document-meta>
</file>